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ohit Devanagari1" svg:font-family="'Lohit Devanagari'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Marianne" fo:font-size="13pt" officeooo:paragraph-rsid="00040cea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3pt" fo:font-weight="bold" officeooo:paragraph-rsid="00040ce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02e554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10pt" officeooo:paragraph-rsid="00040cea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 style:writing-mode="page">
        <style:tab-stops>
          <style:tab-stop style:position="1.958cm"/>
        </style:tab-stops>
      </style:paragraph-properties>
      <style:text-properties style:font-name="Marianne" fo:font-size="10pt" officeooo:paragraph-rsid="00040cea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 style:writing-mode="page">
        <style:tab-stops>
          <style:tab-stop style:position="1.976cm"/>
        </style:tab-stops>
      </style:paragraph-properties>
      <style:text-properties style:font-name="Marianne" fo:font-size="10pt" officeooo:paragraph-rsid="00040cea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 style:writing-mode="page">
        <style:tab-stops>
          <style:tab-stop style:position="1.993cm"/>
        </style:tab-stops>
      </style:paragraph-properties>
      <style:text-properties style:font-name="Marianne" fo:font-size="10pt" officeooo:paragraph-rsid="000547c2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10pt" officeooo:paragraph-rsid="000547c2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10pt" officeooo:paragraph-rsid="00063812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10pt" officeooo:paragraph-rsid="0006a836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10pt" officeooo:paragraph-rsid="000cbf1d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10pt" officeooo:paragraph-rsid="0021f257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 style:writing-mode="page"/>
      <style:text-properties style:font-name="Marianne" fo:font-size="10pt" officeooo:paragraph-rsid="0006a836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10pt" fo:font-weight="bold" officeooo:paragraph-rsid="00040cea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10pt" fo:font-weight="bold" officeooo:paragraph-rsid="000547c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10pt" fo:font-weight="bold" officeooo:paragraph-rsid="00040cea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 style:writing-mode="page">
        <style:tab-stops>
          <style:tab-stop style:position="1.993cm"/>
        </style:tab-stops>
      </style:paragraph-properties>
      <style:text-properties style:font-name="Marianne" fo:font-size="10pt" officeooo:paragraph-rsid="000547c2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10pt" officeooo:rsid="0021f257" officeooo:paragraph-rsid="0021f257" fo:background-color="#fff200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11pt" officeooo:paragraph-rsid="00063812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6pt" officeooo:paragraph-rsid="00040cea" style:font-size-asian="5.25pt" style:font-size-complex="6pt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6pt" officeooo:paragraph-rsid="00040cea" fo:background-color="#fff200" style:font-size-asian="5.25pt" style:font-size-complex="6pt"/>
    </style:style>
    <style:style style:name="P22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Marianne" fo:font-size="6pt" officeooo:paragraph-rsid="000547c2" fo:background-color="transparent" style:font-size-asian="5.25pt" style:font-size-complex="6pt"/>
    </style:style>
    <style:style style:name="P23" style:family="paragraph" style:parent-style-name="Standard">
      <loext:graphic-properties draw:fill="none"/>
      <style:paragraph-properties fo:margin-left="0.3cm" fo:margin-right="0cm" fo:margin-top="0cm" fo:margin-bottom="0cm" loext:contextual-spacing="true" fo:text-align="justify" style:justify-single-word="false" fo:text-indent="-0.3cm" style:auto-text-indent="false" fo:background-color="transparent" style:writing-mode="page"/>
      <style:text-properties style:font-name="Marianne" fo:font-size="9pt" officeooo:paragraph-rsid="0014a974" style:font-size-asian="9pt" style:font-size-complex="9pt"/>
    </style:style>
    <style:style style:name="P24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true" fo:text-align="justify" style:justify-single-word="false" fo:text-indent="-0.3cm" style:auto-text-indent="false" style:page-number="auto" fo:background-color="transparent" style:writing-mode="page">
        <style:tab-stops>
          <style:tab-stop style:position="-0.3cm"/>
        </style:tab-stops>
      </style:paragraph-properties>
      <style:text-properties style:font-name="Marianne" fo:font-size="9pt" officeooo:paragraph-rsid="0014a974" style:font-size-asian="9pt" style:font-size-complex="9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>
        <style:tab-stops>
          <style:tab-stop style:position="-0.3cm"/>
        </style:tab-stops>
      </style:paragraph-properties>
      <style:text-properties style:font-name="Marianne" fo:font-size="9pt" officeooo:paragraph-rsid="0014a974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e554" style:font-weight-asian="bold" style:font-weight-complex="bold"/>
    </style:style>
    <style:style style:name="T3" style:family="text">
      <style:text-properties fo:font-weight="bold" officeooo:rsid="00040cea" style:font-weight-asian="bold" style:font-weight-complex="bold"/>
    </style:style>
    <style:style style:name="T4" style:family="text">
      <style:text-properties fo:font-weight="bold" officeooo:rsid="0022bb9a" style:font-weight-asian="bold" style:font-weight-complex="bold"/>
    </style:style>
    <style:style style:name="T5" style:family="text">
      <style:text-properties fo:font-weight="bold" officeooo:rsid="0021f257" style:font-weight-asian="bold" style:font-weight-complex="bold"/>
    </style:style>
    <style:style style:name="T6" style:family="text">
      <style:text-properties fo:font-weight="bold" officeooo:rsid="00291017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254866" fo:background-color="transparent" loext:char-shading-value="0" style:font-weight-asian="bold" style:font-weight-complex="bold"/>
    </style:style>
    <style:style style:name="T9" style:family="text">
      <style:text-properties fo:font-weight="bold" officeooo:rsid="00291017" fo:background-color="transparent" loext:char-shading-value="0" style:font-weight-asian="bold"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="Wingdings" fo:font-weight="bold" officeooo:rsid="00040cea" style:font-name-asian="Wingdings" style:font-weight-asian="bold" style:font-name-complex="Wingdings" style:font-weight-complex="bold"/>
    </style:style>
    <style:style style:name="T12" style:family="text">
      <style:text-properties officeooo:rsid="000547c2"/>
    </style:style>
    <style:style style:name="T13" style:family="text">
      <style:text-properties officeooo:rsid="00063812"/>
    </style:style>
    <style:style style:name="T14" style:family="text">
      <style:text-properties officeooo:rsid="0006a836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03301" style:font-style-asian="italic" style:font-style-complex="italic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0547c2" style:font-size-asian="10pt" style:font-size-complex="10pt"/>
    </style:style>
    <style:style style:name="T19" style:family="text">
      <style:text-properties fo:font-size="10pt" officeooo:rsid="00063812" style:font-size-asian="10pt" style:font-size-complex="10pt"/>
    </style:style>
    <style:style style:name="T20" style:family="text">
      <style:text-properties fo:color="#5e8ac7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5e8ac7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color="#5e8ac7"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officeooo:rsid="001a2058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a2058" fo:background-color="transparent" loext:char-shading-value="0"/>
    </style:style>
    <style:style style:name="T26" style:family="text">
      <style:text-properties officeooo:rsid="000547c2" fo:background-color="transparent" loext:char-shading-value="0"/>
    </style:style>
    <style:style style:name="T27" style:family="text">
      <style:text-properties officeooo:rsid="0021f257" fo:background-color="transparent" loext:char-shading-value="0"/>
    </style:style>
    <style:style style:name="T28" style:family="text">
      <style:text-properties officeooo:rsid="00254866" fo:background-color="transparent" loext:char-shading-value="0"/>
    </style:style>
    <style:style style:name="T29" style:family="text">
      <style:text-properties style:font-name="Marianne" fo:font-weight="normal" officeooo:rsid="001a2058" style:font-name-asian="Wingdings" style:font-weight-asian="normal" style:font-name-complex="Wingdings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1ecba7"/>
    </style:style>
    <style:style style:name="T32" style:family="text">
      <style:text-properties officeooo:rsid="0021f257"/>
    </style:style>
    <style:style style:name="gr1" style:family="graphic">
      <style:graphic-properties draw:textarea-horizontal-align="justify" draw:textarea-vertical-align="middle" draw:auto-grow-height="false" fo:min-height="0.476cm" fo:min-width="0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NOTICE</text:p>
            <text:p text:style-name="P1"><text:span text:style-name="T1">à l’</text:span><text:span text:style-name="T4">usage des</text:span><text:span text:style-name="T1"> candidats </text:span><text:span text:style-name="T4">à</text:span><text:span text:style-name="T1"> l’élection des membres<text:line-break/>à la </text:span><text:span text:style-name="T4">c</text:span><text:span text:style-name="T1">ommission départementale de conciliation en matière<text:line-break/>d’élaboration de documents d’urbanism</text:span><text:span text:style-name="T2">e</text:span></text:p>
          </table:table-cell>
        </table:table-row>
      </table:table>
      <text:p text:style-name="P3"><draw:custom-shape text:anchor-type="paragraph" draw:z-index="0" draw:name="Forme1" draw:style-name="gr1" svg:width="0.124cm" svg:height="0.477cm" svg:x="58.166cm" svg:y="58.572cm"><text:p/>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line-break/></text:p>
      <text:p text:style-name="P4">Si vous souhaitez vous porter candidat, quelques dates à retenir :</text:p>
      <text:p text:style-name="P4"/>
      <text:p text:style-name="P4"><text:span text:style-name="T1">* </text:span><text:span text:style-name="T3">D</text:span><text:span text:style-name="T1">épôt des candidatures :</text:span></text:p>
      <text:p text:style-name="P5"><text:span text:style-name="T11"><text:tab/> </text:span>jusqu’au<text:span text:style-name="T24"> </text:span><text:span text:style-name="T25">mercredi 7 octobre </text:span><text:span text:style-name="T24">202</text:span>0 à 1<text:span text:style-name="T23">7</text:span> heures</text:p>
      <text:p text:style-name="P20"/>
      <text:p text:style-name="P14">* Date limite du dépôt par les candidats de leurs bulletins de vote :</text:p>
      <text:p text:style-name="P6"><text:span text:style-name="T11"><text:tab/> </text:span><text:span text:style-name="T24">jeudi </text:span><text:span text:style-name="T25">8 octo</text:span><text:span text:style-name="T24">bre 2020 </text:span><text:span text:style-name="T25">à 17 heures</text:span></text:p>
      <text:p text:style-name="P21"/>
      <text:p text:style-name="P16">* Vote par correspondance :</text:p>
      <text:p text:style-name="P17"><text:span text:style-name="T11"><text:tab/> </text:span><text:span text:style-name="T29">au plus tard le lundi 26</text:span><text:span text:style-name="T30"> </text:span>octobre 2020</text:p>
      <text:p text:style-name="P22"/>
      <text:p text:style-name="P15">* Résultats :</text:p>
      <text:p text:style-name="P7"><text:span text:style-name="T11"><text:tab/> </text:span><text:span text:style-name="T29">jeudi 29 octobre 2020</text:span></text:p>
      <text:p text:style-name="P8"><text:line-break/><text:span text:style-name="T21">Pour être candidat</text:span><text:span text:style-name="T22"> </text:span><text:span text:style-name="T20">:</text:span></text:p>
      <text:p text:style-name="P8"><text:span text:style-name="T10"><text:line-break/></text:span>Comme précisé dans l’arrêté <text:span text:style-name="T12">préfectoral</text:span> du<text:span text:style-name="T24"> </text:span><text:span text:style-name="T26">22 septembre </text:span><text:span text:style-name="T24">2020 </text:span>portant <text:span text:style-name="T31">convocation des électeurs pour l’élection de représentants à</text:span> la commission de conciliation en matière d’élaboration de documents d’urbanisme, <text:span text:style-name="T1">6 sièges</text:span> sont à pourvoir.</text:p>
      <text:p text:style-name="P8"><text:line-break/>Seules seront admises les candidatures de listes comportant 6 titulaires et 6 suppléants au minimum ou <text:span text:style-name="T12">12 titulaires</text:span> et 12 suppléants au maximum.</text:p>
      <text:p text:style-name="P8"><text:line-break/>Chaque liste devra comporter au moins 5 représentants de communes différentes parmi les 6 <text:span text:style-name="T12">premiers </text:span>candidats.</text:p>
      <text:p text:style-name="P9"><text:line-break/>Pour constituer une liste ou en être membre, il est possible de se rapprocher d’une association représenta<text:span text:style-name="T12">tive </text:span>des élus locaux <text:span text:style-name="T15">(A</text:span><text:span text:style-name="T16">ssociation des maires de la Manche </text:span><text:span text:style-name="T15">ou A</text:span><text:span text:style-name="T16">ssociation des maires ruraux</text:span><text:span text:style-name="T15">).</text:span></text:p>
      <text:p text:style-name="P19"><text:span text:style-name="T17"><text:line-break/>Le mandataire de la liste devra déposer en préfecture la « déclaration collective de candidature », accompagné</text:span><text:span text:style-name="T18">e </text:span><text:span text:style-name="T17">des « déclarations individuelles de candidature ». Des exemples de formulaires sont publiés sur le site : </text:span><text:a xlink:type="simple" xlink:href="http://www.manche.gouv.fr/" text:style-name="Internet_20_link" text:visited-style-name="Visited_20_Internet_20_Link"><text:span text:style-name="T17">www.</text:span></text:a><text:a xlink:type="simple" xlink:href="http://www.manche.gouv.fr/" text:style-name="Internet_20_link" text:visited-style-name="Visited_20_Internet_20_Link"><text:span text:style-name="T19">manche.</text:span></text:a><text:a xlink:type="simple" xlink:href="http://www.manche.gouv.fr/" text:style-name="Internet_20_link" text:visited-style-name="Visited_20_Internet_20_Link"><text:span text:style-name="T17">gouv.fr</text:span></text:a></text:p>
      <text:p text:style-name="P10"><text:line-break/><text:span text:style-name="T13">Pour</text:span> les bulletins de vote, il convient de respecter les modalités suivantes :</text:p>
      <text:p text:style-name="P24">- <text:span text:style-name="T14">u</text:span>n bulletin de vote doit comporter les nom, prénom, qualité de chaque candidat et de son suppléant</text:p>
      <text:p text:style-name="P25">- <text:span text:style-name="T14">l</text:span>e suppléant devra être précédé de la mention « <text:span text:style-name="T15">suppléant</text:span> »</text:p>
      <text:p text:style-name="P23">- <text:span text:style-name="T14">u</text:span>n format de 148 x 210 mm pour une liste de 6 titulaires et 6 suppléants</text:p>
      <text:p text:style-name="P23">- <text:span text:style-name="T14">u</text:span>n bulletin écrit d’une seule couleur sur fond blanc</text:p>
      <text:p text:style-name="P10"><text:line-break/><text:tab/>Ces éléments visent à garantir le bon déroulement de l’élection et une égalité entre les candidats.</text:p>
      <text:p text:style-name="P13"><text:line-break/><text:span text:style-name="T21">Commission de recensement et de dépouillement des votes</text:span><text:span text:style-name="T20"> :</text:span></text:p>
      <text:p text:style-name="P10"><text:line-break/><text:tab/>La commission départementale de recensement et de dépouillement des votes se réunira à la préfecture de la <text:span text:style-name="T14">Manche le</text:span> <text:span text:style-name="T1"><text:s/></text:span><text:span text:style-name="T5">jeudi 29 oc</text:span><text:span text:style-name="T6">t</text:span><text:span text:style-name="T5">obre 2020</text:span><text:span text:style-name="T7"> à 1</text:span><text:span text:style-name="T9">0</text:span><text:span text:style-name="T7"> h</text:span><text:span text:style-name="T7">, salle </text:span><text:span text:style-name="T8">Montalivet</text:span><text:span text:style-name="T28">, </text:span>pour procéder aux opérations de dépouillement des votes. Un procès-verbal sera établi à cette occasion.</text:p>
      <text:p text:style-name="P11"><text:line-break/>Chaque liste a la possibilité de désigner un représentant auprès de cette commission de recensement et de dépouillement des votes en inform<text:span text:style-name="T14">ant</text:span> la Préfecture <text:span text:style-name="T14">de la Manche </text:span>- Bureau des Elections au plus tard le <text:span text:style-name="T32">jeudi </text:span><text:span text:style-name="T27">15 octobre 2</text:span>020.</text:p>
      <text:p text:style-name="P11"><text:line-break/>Les résultats seront affichés en <text:span text:style-name="T14">p</text:span>réfecture et publiés sur le site internet : <text:a xlink:type="simple" xlink:href="http://www.manche.gouv.fr/" text:style-name="Internet_20_link" text:visited-style-name="Visited_20_Internet_20_Link">www.</text:a><text:a xlink:type="simple" xlink:href="http://www.manche.gouv.fr/" text:style-name="Internet_20_link" text:visited-style-name="Visited_20_Internet_20_Link"><text:span text:style-name="T14">manche</text:span></text:a><text:a xlink:type="simple" xlink:href="http://www.manche.gouv.fr/" text:style-name="Internet_20_link" text:visited-style-name="Visited_20_Internet_20_Link">.gouv.f</text:a><text:a xlink:type="simple" xlink:href="http://www.manche.gouv.fr/" text:style-name="Internet_20_link" text:visited-style-name="Visited_20_Internet_20_Link"><text:span text:style-name="T14">r</text:span></text:a></text:p>
      <text:p text:style-name="P18"/>
      <text:p text:style-name="P1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Lohit Devanagari1" svg:font-family="'Lohit Devanagari'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3:56:22.519000000</meta:creation-date>
    <meta:editing-cycles>1</meta:editing-cycles>
    <meta:generator>LibreOffice/5.4.5.1.M2$Windows_X86_64 LibreOffice_project/a53f759b688cef2ab6d0341f74a62c74ef4a35de</meta:generator>
    <meta:editing-duration>P0D</meta:editing-duration>
    <meta:document-statistic meta:table-count="1" meta:image-count="0" meta:object-count="0" meta:page-count="1" meta:paragraph-count="29" meta:word-count="423" meta:character-count="2577" meta:non-whitespace-character-count="2160"/>
    <meta:template xlink:type="simple" xlink:actuate="onRequest" xlink:title="Default" xlink:href="file:///C:/Program%20Files/LibreOffice%205/share/template/common/styles/Default.ott" meta:date="2020-09-24T11:36:19.347000000"/>
  </office:meta>
</office:document-meta>
</file>